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55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26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6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Prechiusura al 3° trimestre complessivo<text:s/></text:p>
          </table:table-cell>
          <table:table-cell office:value-type="string" table:style-name="ce11">
            <text:p>Prechiusura al 3° trimestre attività sanitaria<text:s/></text:p>
          </table:table-cell>
          <table:table-cell office:value-type="string" table:style-name="ce11">
            <text:p>Prechiusura al 3° trimestre attività ricerca<text:s/></text:p>
          </table:table-cell>
          <table:table-cell office:value-type="string" table:style-name="ce11">
            <text:p>Prechiusura al 3° trimestre attività territoriale<text:s/></text:p>
          </table:table-cell>
          <table:table-cell office:value-type="string" table:style-name="ce11">
            <text:p>Prechiusura al 3° trimestre attività assistenziale<text:s/></text:p>
          </table:table-cell>
          <table:table-cell office:value-type="string" table:style-name="ce11">
            <text:p>Prechiusura al 3° trimestre <text:s/>attività 118<text:s/></text:p>
          </table:table-cell>
          <table:table-cell office:value-type="string" table:style-name="ce12">
            <text:p>Bilancio Preventivo 2026 - Complessivo<text:s/></text:p>
          </table:table-cell>
          <table:table-cell office:value-type="string" table:style-name="ce12">
            <text:p>Bilancio Preventivo 2026 attività sanitaria</text:p>
          </table:table-cell>
          <table:table-cell office:value-type="string" table:style-name="ce12">
            <text:p>Bilancio Preventivo 2026 attività ricerca</text:p>
          </table:table-cell>
          <table:table-cell office:value-type="string" table:style-name="ce12">
            <text:p>Bilancio Preventivo 2026 attività territoriale</text:p>
          </table:table-cell>
          <table:table-cell office:value-type="string" table:style-name="ce12">
            <text:p>Bilancio Preventivo 2026 attività assistenziale</text:p>
          </table:table-cell>
          <table:table-cell office:value-type="string" table:style-name="ce12">
            <text:p>Bilancio Preventivo 2026 attività 1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234102875" table:style-name="ce18">
            <text:p>234.102.875</text:p>
          </table:table-cell>
          <table:table-cell office:value-type="float" office:value="133748635" table:style-name="ce18">
            <text:p>133.748.635</text:p>
          </table:table-cell>
          <table:table-cell office:value-type="float" office:value="0" table:style-name="ce18">
            <text:p>0</text:p>
          </table:table-cell>
          <table:table-cell office:value-type="float" office:value="99578930" table:style-name="ce18">
            <text:p>99.578.930</text:p>
          </table:table-cell>
          <table:table-cell office:value-type="float" office:value="0" table:style-name="ce18">
            <text:p>0</text:p>
          </table:table-cell>
          <table:table-cell office:value-type="float" office:value="775310" table:style-name="ce18">
            <text:p>775.310</text:p>
          </table:table-cell>
          <table:table-cell office:value-type="float" office:value="235931237" table:style-name="ce18">
            <text:p>235.931.237</text:p>
          </table:table-cell>
          <table:table-cell office:value-type="float" office:value="133922455" table:style-name="ce18">
            <text:p>133.922.455</text:p>
          </table:table-cell>
          <table:table-cell office:value-type="float" office:value="0" table:style-name="ce18">
            <text:p>0</text:p>
          </table:table-cell>
          <table:table-cell office:value-type="float" office:value="101705363" table:style-name="ce18">
            <text:p>101.705.363</text:p>
          </table:table-cell>
          <table:table-cell office:value-type="float" office:value="0" table:style-name="ce18">
            <text:p>0</text:p>
          </table:table-cell>
          <table:table-cell office:value-type="float" office:value="303419" table:style-name="ce18">
            <text:p>303.419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231123346" table:style-name="ce21">
            <text:p>231.123.346</text:p>
          </table:table-cell>
          <table:table-cell office:value-type="float" office:value="133318592" table:style-name="ce21">
            <text:p>133.318.592</text:p>
          </table:table-cell>
          <table:table-cell office:value-type="float" office:value="0" table:style-name="ce21">
            <text:p>0</text:p>
          </table:table-cell>
          <table:table-cell office:value-type="float" office:value="97804754" table:style-name="ce21">
            <text:p>97.804.7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459542" table:style-name="ce21">
            <text:p>235.459.542</text:p>
          </table:table-cell>
          <table:table-cell office:value-type="float" office:value="133754179" table:style-name="ce21">
            <text:p>133.754.179</text:p>
          </table:table-cell>
          <table:table-cell office:value-type="float" office:value="0" table:style-name="ce21">
            <text:p>0</text:p>
          </table:table-cell>
          <table:table-cell office:value-type="float" office:value="101705363" table:style-name="ce21">
            <text:p>101.705.3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2878911" table:style-name="ce23">
            <text:p>2.878.911</text:p>
          </table:table-cell>
          <table:table-cell office:value-type="float" office:value="329425" table:style-name="ce23">
            <text:p>329.425</text:p>
          </table:table-cell>
          <table:table-cell office:value-type="float" office:value="0" table:style-name="ce23">
            <text:p>0</text:p>
          </table:table-cell>
          <table:table-cell office:value-type="float" office:value="1774176" table:style-name="ce23">
            <text:p>1.774.176</text:p>
          </table:table-cell>
          <table:table-cell office:value-type="float" office:value="0" table:style-name="ce23">
            <text:p>0</text:p>
          </table:table-cell>
          <table:table-cell office:value-type="float" office:value="775310" table:style-name="ce23">
            <text:p>775.310</text:p>
          </table:table-cell>
          <table:table-cell office:value-type="float" office:value="471695" table:style-name="ce23">
            <text:p>471.695</text:p>
          </table:table-cell>
          <table:table-cell office:value-type="float" office:value="168276" table:style-name="ce23">
            <text:p>168.2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3419" table:style-name="ce23">
            <text:p>303.4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24">
            <text:p>A.1.b.1) Contributi da Regione (extrafondo) - vincol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2</text:p>
          </table:table-cell>
          <table:table-cell office:value-type="string" table:style-name="ce24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3</text:p>
          </table:table-cell>
          <table:table-cell office:value-type="string" table:style-name="ce24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24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5</text:p>
          </table:table-cell>
          <table:table-cell office:value-type="string" table:style-name="ce24">
            <text:p>A.1.b.5) Contributi da Aziende sanitarie pubbliche (extrafondo) - altro</text:p>
          </table:table-cell>
          <table:table-cell office:value-type="float" office:value="933593" table:style-name="ce21">
            <text:p>933.593</text:p>
          </table:table-cell>
          <table:table-cell office:value-type="float" office:value="47149" table:style-name="ce21">
            <text:p>47.149</text:p>
          </table:table-cell>
          <table:table-cell office:value-type="float" office:value="0" table:style-name="ce21">
            <text:p>0</text:p>
          </table:table-cell>
          <table:table-cell office:value-type="float" office:value="111134" table:style-name="ce21">
            <text:p>111.134</text:p>
          </table:table-cell>
          <table:table-cell office:value-type="float" office:value="0" table:style-name="ce21">
            <text:p>0</text:p>
          </table:table-cell>
          <table:table-cell office:value-type="float" office:value="775310" table:style-name="ce21">
            <text:p>775.310</text:p>
          </table:table-cell>
          <table:table-cell office:value-type="float" office:value="303419" table:style-name="ce21">
            <text:p>303.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3419" table:style-name="ce21">
            <text:p>303.4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24">
            <text:p>A.1.b.6) Contributi da altri soggetti pubblici</text:p>
          </table:table-cell>
          <table:table-cell office:value-type="float" office:value="1945318" table:style-name="ce21">
            <text:p>1.945.318</text:p>
          </table:table-cell>
          <table:table-cell office:value-type="float" office:value="282276" table:style-name="ce21">
            <text:p>282.276</text:p>
          </table:table-cell>
          <table:table-cell office:value-type="float" office:value="0" table:style-name="ce21">
            <text:p>0</text:p>
          </table:table-cell>
          <table:table-cell office:value-type="float" office:value="1663042" table:style-name="ce21">
            <text:p>1.663.0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276" table:style-name="ce21">
            <text:p>168.276</text:p>
          </table:table-cell>
          <table:table-cell office:value-type="float" office:value="168276" table:style-name="ce21">
            <text:p>168.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22">
            <text:p>A.1.c) Contributi in conto esercizio -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24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24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24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24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22">
            <text:p>A.1.d) Contributi in conto esercizio - altro</text:p>
          </table:table-cell>
          <table:table-cell office:value-type="float" office:value="100618" table:style-name="ce23">
            <text:p>100.618</text:p>
          </table:table-cell>
          <table:table-cell office:value-type="float" office:value="100618" table:style-name="ce23">
            <text:p>100.6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25">
            <text:p>A2) Rettifica contributi c/esercizio per destinazione ad investimenti</text:p>
          </table:table-cell>
          <table:table-cell office:value-type="float" office:value="47801" table:style-name="ce23">
            <text:p>47.801</text:p>
          </table:table-cell>
          <table:table-cell office:value-type="float" office:value="47801" table:style-name="ce23">
            <text:p>47.8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3</text:p>
          </table:table-cell>
          <table:table-cell office:value-type="string" table:style-name="ce25">
            <text:p>A3) Utilizzo fondi per quote inutilizzate contributi vincolati di esercizi precedenti</text:p>
          </table:table-cell>
          <table:table-cell office:value-type="float" office:value="1756285" table:style-name="ce23">
            <text:p>1.756.285</text:p>
          </table:table-cell>
          <table:table-cell office:value-type="float" office:value="892921" table:style-name="ce23">
            <text:p>892.921</text:p>
          </table:table-cell>
          <table:table-cell office:value-type="float" office:value="0" table:style-name="ce21">
            <text:p>0</text:p>
          </table:table-cell>
          <table:table-cell office:value-type="float" office:value="863364" table:style-name="ce23">
            <text:p>863.3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500" table:style-name="ce23">
            <text:p>65.500</text:p>
          </table:table-cell>
          <table:table-cell office:value-type="float" office:value="63850" table:style-name="ce21">
            <text:p>63.850</text:p>
          </table:table-cell>
          <table:table-cell office:value-type="float" office:value="0" table:style-name="ce21">
            <text:p>0</text:p>
          </table:table-cell>
          <table:table-cell office:value-type="float" office:value="1650" table:style-name="ce21">
            <text:p>1.6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25">
            <text:p>A4) Ricavi per prestazioni sanitarie e sociosanitarie a rilevanza sanitaria</text:p>
          </table:table-cell>
          <table:table-cell office:value-type="float" office:value="183961077" table:style-name="ce23">
            <text:p>183.961.077</text:p>
          </table:table-cell>
          <table:table-cell office:value-type="float" office:value="177572414" table:style-name="ce23">
            <text:p>177.572.414</text:p>
          </table:table-cell>
          <table:table-cell office:value-type="float" office:value="0" table:style-name="ce23">
            <text:p>0</text:p>
          </table:table-cell>
          <table:table-cell office:value-type="float" office:value="6388663" table:style-name="ce23">
            <text:p>6.388.6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657940" table:style-name="ce23">
            <text:p>184.657.940</text:p>
          </table:table-cell>
          <table:table-cell office:value-type="float" office:value="177530102" table:style-name="ce23">
            <text:p>177.530.102</text:p>
          </table:table-cell>
          <table:table-cell office:value-type="float" office:value="0" table:style-name="ce23">
            <text:p>0</text:p>
          </table:table-cell>
          <table:table-cell office:value-type="float" office:value="6568439" table:style-name="ce23">
            <text:p>6.568.439</text:p>
          </table:table-cell>
          <table:table-cell office:value-type="float" office:value="0" table:style-name="ce23">
            <text:p>0</text:p>
          </table:table-cell>
          <table:table-cell office:value-type="float" office:value="559399" table:style-name="ce23">
            <text:p>559.3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a</text:p>
          </table:table-cell>
          <table:table-cell office:value-type="string" table:style-name="ce22">
            <text:p>A.4.a) Ricavi per prestazioni sanitarie e socio san - ad altre aziende sanitarie pubbliche</text:p>
          </table:table-cell>
          <table:table-cell office:value-type="float" office:value="178789421" table:style-name="ce26">
            <text:p>178.789.421</text:p>
          </table:table-cell>
          <table:table-cell office:value-type="float" office:value="172558315" table:style-name="ce21">
            <text:p>172.558.315</text:p>
          </table:table-cell>
          <table:table-cell office:value-type="float" office:value="0" table:style-name="ce21">
            <text:p>0</text:p>
          </table:table-cell>
          <table:table-cell office:value-type="float" office:value="6231106" table:style-name="ce21">
            <text:p>6.231.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937885" table:style-name="ce26">
            <text:p>178.937.885</text:p>
          </table:table-cell>
          <table:table-cell office:value-type="float" office:value="172527003" table:style-name="ce21">
            <text:p>172.527.003</text:p>
          </table:table-cell>
          <table:table-cell office:value-type="float" office:value="0" table:style-name="ce21">
            <text:p>0</text:p>
          </table:table-cell>
          <table:table-cell office:value-type="float" office:value="6410882" table:style-name="ce21">
            <text:p>6.410.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22">
            <text:p>A.4.b) Ricavi per prestazioni sanitarie e socio san - intramoenia</text:p>
          </table:table-cell>
          <table:table-cell office:value-type="float" office:value="4722078" table:style-name="ce26">
            <text:p>4.722.078</text:p>
          </table:table-cell>
          <table:table-cell office:value-type="float" office:value="4651578" table:style-name="ce21">
            <text:p>4.651.578</text:p>
          </table:table-cell>
          <table:table-cell office:value-type="float" office:value="0" table:style-name="ce21">
            <text:p>0</text:p>
          </table:table-cell>
          <table:table-cell office:value-type="float" office:value="70500" table:style-name="ce21">
            <text:p>70.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81477" table:style-name="ce26">
            <text:p>5.281.477</text:p>
          </table:table-cell>
          <table:table-cell office:value-type="float" office:value="4651578" table:style-name="ce21">
            <text:p>4.651.578</text:p>
          </table:table-cell>
          <table:table-cell office:value-type="float" office:value="0" table:style-name="ce21">
            <text:p>0</text:p>
          </table:table-cell>
          <table:table-cell office:value-type="float" office:value="70500" table:style-name="ce21">
            <text:p>70.500</text:p>
          </table:table-cell>
          <table:table-cell office:value-type="float" office:value="0" table:style-name="ce21">
            <text:p>0</text:p>
          </table:table-cell>
          <table:table-cell office:value-type="float" office:value="559399" table:style-name="ce21">
            <text:p>559.3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22">
            <text:p>A.4.c) Ricavi per prestazioni sanitarie e socio san - altro</text:p>
          </table:table-cell>
          <table:table-cell office:value-type="float" office:value="449578" table:style-name="ce26">
            <text:p>449.578</text:p>
          </table:table-cell>
          <table:table-cell office:value-type="float" office:value="362521" table:style-name="ce21">
            <text:p>362.521</text:p>
          </table:table-cell>
          <table:table-cell office:value-type="float" office:value="0" table:style-name="ce21">
            <text:p>0</text:p>
          </table:table-cell>
          <table:table-cell office:value-type="float" office:value="87057" table:style-name="ce21">
            <text:p>87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8578" table:style-name="ce26">
            <text:p>438.578</text:p>
          </table:table-cell>
          <table:table-cell office:value-type="float" office:value="351521" table:style-name="ce21">
            <text:p>351.521</text:p>
          </table:table-cell>
          <table:table-cell office:value-type="float" office:value="0" table:style-name="ce21">
            <text:p>0</text:p>
          </table:table-cell>
          <table:table-cell office:value-type="float" office:value="87057" table:style-name="ce21">
            <text:p>87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25">
            <text:p>A5) Concorsi, recuperi e rimborsi</text:p>
          </table:table-cell>
          <table:table-cell office:value-type="float" office:value="13918108" table:style-name="ce23">
            <text:p>13.918.108</text:p>
          </table:table-cell>
          <table:table-cell office:value-type="float" office:value="10370767" table:style-name="ce23">
            <text:p>10.370.767</text:p>
          </table:table-cell>
          <table:table-cell office:value-type="float" office:value="0" table:style-name="ce21">
            <text:p>0</text:p>
          </table:table-cell>
          <table:table-cell office:value-type="float" office:value="3547341" table:style-name="ce23">
            <text:p>3.547.3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30676" table:style-name="ce23">
            <text:p>13.930.676</text:p>
          </table:table-cell>
          <table:table-cell office:value-type="float" office:value="10383335" table:style-name="ce21">
            <text:p>10.383.335</text:p>
          </table:table-cell>
          <table:table-cell office:value-type="float" office:value="0" table:style-name="ce21">
            <text:p>0</text:p>
          </table:table-cell>
          <table:table-cell office:value-type="float" office:value="3547341" table:style-name="ce21">
            <text:p>3.547.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25">
            <text:p>A6) Compartecipazione alla spesa per prestazioni sanitarie (ticket)</text:p>
          </table:table-cell>
          <table:table-cell office:value-type="float" office:value="5635369" table:style-name="ce23">
            <text:p>5.635.369</text:p>
          </table:table-cell>
          <table:table-cell office:value-type="float" office:value="5584029" table:style-name="ce23">
            <text:p>5.584.029</text:p>
          </table:table-cell>
          <table:table-cell office:value-type="float" office:value="0" table:style-name="ce21">
            <text:p>0</text:p>
          </table:table-cell>
          <table:table-cell office:value-type="float" office:value="51340" table:style-name="ce23">
            <text:p>51.3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35369" table:style-name="ce23">
            <text:p>5.635.369</text:p>
          </table:table-cell>
          <table:table-cell office:value-type="float" office:value="5584029" table:style-name="ce21">
            <text:p>5.584.029</text:p>
          </table:table-cell>
          <table:table-cell office:value-type="float" office:value="0" table:style-name="ce21">
            <text:p>0</text:p>
          </table:table-cell>
          <table:table-cell office:value-type="float" office:value="51340" table:style-name="ce21">
            <text:p>51.3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25">
            <text:p>A7) Quota contributi in conto capitale imputata nell'esercizio</text:p>
          </table:table-cell>
          <table:table-cell office:value-type="float" office:value="8758956" table:style-name="ce23">
            <text:p>8.758.956</text:p>
          </table:table-cell>
          <table:table-cell office:value-type="float" office:value="6492498" table:style-name="ce23">
            <text:p>6.492.498</text:p>
          </table:table-cell>
          <table:table-cell office:value-type="float" office:value="0" table:style-name="ce21">
            <text:p>0</text:p>
          </table:table-cell>
          <table:table-cell office:value-type="float" office:value="2266458" table:style-name="ce23">
            <text:p>2.266.4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16600" table:style-name="ce23">
            <text:p>12.216.600</text:p>
          </table:table-cell>
          <table:table-cell office:value-type="float" office:value="7716083" table:style-name="ce21">
            <text:p>7.716.083</text:p>
          </table:table-cell>
          <table:table-cell office:value-type="float" office:value="0" table:style-name="ce21">
            <text:p>0</text:p>
          </table:table-cell>
          <table:table-cell office:value-type="float" office:value="4500517" table:style-name="ce21">
            <text:p>4.500.5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25">
            <text:p>A8) Incrementi delle immobilizzazioni per lavori inter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27">
            <text:p>A9) Altri ricavi e proventi</text:p>
          </table:table-cell>
          <table:table-cell office:value-type="float" office:value="833533" table:style-name="ce28">
            <text:p>833.533</text:p>
          </table:table-cell>
          <table:table-cell office:value-type="float" office:value="751236" table:style-name="ce23">
            <text:p>751.236</text:p>
          </table:table-cell>
          <table:table-cell office:value-type="float" office:value="0" table:style-name="ce21">
            <text:p>0</text:p>
          </table:table-cell>
          <table:table-cell office:value-type="float" office:value="82297" table:style-name="ce23">
            <text:p>82.2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8533" table:style-name="ce28">
            <text:p>828.533</text:p>
          </table:table-cell>
          <table:table-cell office:value-type="float" office:value="746236" table:style-name="ce21">
            <text:p>746.236</text:p>
          </table:table-cell>
          <table:table-cell office:value-type="float" office:value="0" table:style-name="ce21">
            <text:p>0</text:p>
          </table:table-cell>
          <table:table-cell office:value-type="float" office:value="82297" table:style-name="ce21">
            <text:p>82.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29">
            <text:p>TOTALE A)</text:p>
          </table:table-cell>
          <table:table-cell office:value-type="float" office:value="448918402" table:style-name="ce30">
            <text:p>448.918.402</text:p>
          </table:table-cell>
          <table:table-cell office:value-type="float" office:value="335364699" table:style-name="ce30">
            <text:p>335.364.699</text:p>
          </table:table-cell>
          <table:table-cell office:value-type="float" office:value="0" table:style-name="ce30">
            <text:p>0</text:p>
          </table:table-cell>
          <table:table-cell office:value-type="float" office:value="112778393" table:style-name="ce30">
            <text:p>112.778.393</text:p>
          </table:table-cell>
          <table:table-cell office:value-type="float" office:value="0" table:style-name="ce30">
            <text:p>0</text:p>
          </table:table-cell>
          <table:table-cell office:value-type="float" office:value="775310" table:style-name="ce30">
            <text:p>775.310</text:p>
          </table:table-cell>
          <table:table-cell office:value-type="float" office:value="453265855" table:style-name="ce30">
            <text:p>453.265.855</text:p>
          </table:table-cell>
          <table:table-cell office:value-type="float" office:value="335946090" table:style-name="ce30">
            <text:p>335.946.090</text:p>
          </table:table-cell>
          <table:table-cell office:value-type="float" office:value="0" table:style-name="ce30">
            <text:p>0</text:p>
          </table:table-cell>
          <table:table-cell office:value-type="float" office:value="116456947" table:style-name="ce30">
            <text:p>116.456.947</text:p>
          </table:table-cell>
          <table:table-cell office:value-type="float" office:value="0" table:style-name="ce30">
            <text:p>0</text:p>
          </table:table-cell>
          <table:table-cell office:value-type="float" office:value="862818" table:style-name="ce30">
            <text:p>862.81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31">
            <text:p>B1) Acquisti di beni</text:p>
          </table:table-cell>
          <table:table-cell office:value-type="float" office:value="74629926" table:style-name="ce32">
            <text:p>74.629.926</text:p>
          </table:table-cell>
          <table:table-cell office:value-type="float" office:value="63146189" table:style-name="ce32">
            <text:p>63.146.189</text:p>
          </table:table-cell>
          <table:table-cell office:value-type="float" office:value="0" table:style-name="ce32">
            <text:p>0</text:p>
          </table:table-cell>
          <table:table-cell office:value-type="float" office:value="11456217" table:style-name="ce32">
            <text:p>11.456.217</text:p>
          </table:table-cell>
          <table:table-cell office:value-type="float" office:value="0" table:style-name="ce32">
            <text:p>0</text:p>
          </table:table-cell>
          <table:table-cell office:value-type="float" office:value="27520" table:style-name="ce32">
            <text:p>27.520</text:p>
          </table:table-cell>
          <table:table-cell office:value-type="float" office:value="75087778" table:style-name="ce32">
            <text:p>75.087.778</text:p>
          </table:table-cell>
          <table:table-cell office:value-type="float" office:value="63613357" table:style-name="ce32">
            <text:p>63.613.357</text:p>
          </table:table-cell>
          <table:table-cell office:value-type="float" office:value="0" table:style-name="ce32">
            <text:p>0</text:p>
          </table:table-cell>
          <table:table-cell office:value-type="float" office:value="11446902" table:style-name="ce32">
            <text:p>11.446.902</text:p>
          </table:table-cell>
          <table:table-cell office:value-type="float" office:value="0" table:style-name="ce32">
            <text:p>0</text:p>
          </table:table-cell>
          <table:table-cell office:value-type="float" office:value="27519" table:style-name="ce32">
            <text:p>27.5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73687443" table:style-name="ce26">
            <text:p>73.687.443</text:p>
          </table:table-cell>
          <table:table-cell office:value-type="float" office:value="62312719" table:style-name="ce21">
            <text:p>62.312.719</text:p>
          </table:table-cell>
          <table:table-cell office:value-type="float" office:value="0" table:style-name="ce21">
            <text:p>0</text:p>
          </table:table-cell>
          <table:table-cell office:value-type="float" office:value="11347590" table:style-name="ce21">
            <text:p>11.347.590</text:p>
          </table:table-cell>
          <table:table-cell office:value-type="float" office:value="0" table:style-name="ce21">
            <text:p>0</text:p>
          </table:table-cell>
          <table:table-cell office:value-type="float" office:value="27134" table:style-name="ce21">
            <text:p>27.134</text:p>
          </table:table-cell>
          <table:table-cell office:value-type="float" office:value="74188906" table:style-name="ce26">
            <text:p>74.188.906</text:p>
          </table:table-cell>
          <table:table-cell office:value-type="float" office:value="62812719" table:style-name="ce21">
            <text:p>62.812.719</text:p>
          </table:table-cell>
          <table:table-cell office:value-type="float" office:value="0" table:style-name="ce21">
            <text:p>0</text:p>
          </table:table-cell>
          <table:table-cell office:value-type="float" office:value="11349053" table:style-name="ce21">
            <text:p>11.349.053</text:p>
          </table:table-cell>
          <table:table-cell office:value-type="float" office:value="0" table:style-name="ce21">
            <text:p>0</text:p>
          </table:table-cell>
          <table:table-cell office:value-type="float" office:value="27134" table:style-name="ce21">
            <text:p>27.13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942483" table:style-name="ce26">
            <text:p>942.483</text:p>
          </table:table-cell>
          <table:table-cell office:value-type="float" office:value="833470" table:style-name="ce21">
            <text:p>833.470</text:p>
          </table:table-cell>
          <table:table-cell office:value-type="float" office:value="0" table:style-name="ce21">
            <text:p>0</text:p>
          </table:table-cell>
          <table:table-cell office:value-type="float" office:value="108627" table:style-name="ce21">
            <text:p>108.627</text:p>
          </table:table-cell>
          <table:table-cell office:value-type="float" office:value="0" table:style-name="ce21">
            <text:p>0</text:p>
          </table:table-cell>
          <table:table-cell office:value-type="float" office:value="386" table:style-name="ce21">
            <text:p>386</text:p>
          </table:table-cell>
          <table:table-cell office:value-type="float" office:value="898872" table:style-name="ce26">
            <text:p>898.872</text:p>
          </table:table-cell>
          <table:table-cell office:value-type="float" office:value="800638" table:style-name="ce21">
            <text:p>800.638</text:p>
          </table:table-cell>
          <table:table-cell office:value-type="float" office:value="0" table:style-name="ce21">
            <text:p>0</text:p>
          </table:table-cell>
          <table:table-cell office:value-type="float" office:value="97849" table:style-name="ce21">
            <text:p>97.849</text:p>
          </table:table-cell>
          <table:table-cell office:value-type="float" office:value="0" table:style-name="ce21">
            <text:p>0</text:p>
          </table:table-cell>
          <table:table-cell office:value-type="float" office:value="385" table:style-name="ce21">
            <text:p>38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25">
            <text:p>B2) Acquisti di servizi</text:p>
          </table:table-cell>
          <table:table-cell office:value-type="float" office:value="75276256" table:style-name="ce23">
            <text:p>75.276.256</text:p>
          </table:table-cell>
          <table:table-cell office:value-type="float" office:value="16768840" table:style-name="ce23">
            <text:p>16.768.840</text:p>
          </table:table-cell>
          <table:table-cell office:value-type="float" office:value="0" table:style-name="ce23">
            <text:p>0</text:p>
          </table:table-cell>
          <table:table-cell office:value-type="float" office:value="58067003" table:style-name="ce23">
            <text:p>58.067.003</text:p>
          </table:table-cell>
          <table:table-cell office:value-type="float" office:value="0" table:style-name="ce23">
            <text:p>0</text:p>
          </table:table-cell>
          <table:table-cell office:value-type="float" office:value="440413" table:style-name="ce23">
            <text:p>440.413</text:p>
          </table:table-cell>
          <table:table-cell office:value-type="float" office:value="74236173" table:style-name="ce23">
            <text:p>74.236.173</text:p>
          </table:table-cell>
          <table:table-cell office:value-type="float" office:value="15163945" table:style-name="ce23">
            <text:p>15.163.945</text:p>
          </table:table-cell>
          <table:table-cell office:value-type="float" office:value="0" table:style-name="ce23">
            <text:p>0</text:p>
          </table:table-cell>
          <table:table-cell office:value-type="float" office:value="58556653" table:style-name="ce23">
            <text:p>58.556.653</text:p>
          </table:table-cell>
          <table:table-cell office:value-type="float" office:value="0" table:style-name="ce23">
            <text:p>0</text:p>
          </table:table-cell>
          <table:table-cell office:value-type="float" office:value="515575" table:style-name="ce23">
            <text:p>515.57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50082203" table:style-name="ce26">
            <text:p>50.082.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82203" table:style-name="ce21">
            <text:p>50.082.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599207" table:style-name="ce26">
            <text:p>50.599.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599207" table:style-name="ce21">
            <text:p>50.599.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22">
            <text:p>B.2.c) Acquisto servizi sanitari - Assistenza specialistica ambulatoriale</text:p>
          </table:table-cell>
          <table:table-cell office:value-type="float" office:value="1020000" table:style-name="ce26">
            <text:p>1.020.000</text:p>
          </table:table-cell>
          <table:table-cell office:value-type="float" office:value="1020000" table:style-name="ce21">
            <text:p>1.02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0000" table:style-name="ce26">
            <text:p>1.020.000</text:p>
          </table:table-cell>
          <table:table-cell office:value-type="float" office:value="1020000" table:style-name="ce21">
            <text:p>1.02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22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22">
            <text:p>B.2.e) Acquisto servizi sanitari - Assistenza integrativa</text:p>
          </table:table-cell>
          <table:table-cell office:value-type="float" office:value="545000" table:style-name="ce26">
            <text:p>54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000" table:style-name="ce21">
            <text:p>54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000" table:style-name="ce26">
            <text:p>54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000" table:style-name="ce21">
            <text:p>54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22">
            <text:p>B.2.f) Acquisto servizi sanitari - Assistenza protesica</text:p>
          </table:table-cell>
          <table:table-cell office:value-type="float" office:value="3386668" table:style-name="ce26">
            <text:p>3.386.6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6668" table:style-name="ce21">
            <text:p>3.386.6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6668" table:style-name="ce26">
            <text:p>3.386.6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6668" table:style-name="ce21">
            <text:p>3.386.6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22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22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22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22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22">
            <text:p>B.2.k) Acquisto prestazioni di trasporto sanitario</text:p>
          </table:table-cell>
          <table:table-cell office:value-type="float" office:value="1020508" table:style-name="ce26">
            <text:p>1.020.508</text:p>
          </table:table-cell>
          <table:table-cell office:value-type="float" office:value="480000" table:style-name="ce21">
            <text:p>480.000</text:p>
          </table:table-cell>
          <table:table-cell office:value-type="float" office:value="0" table:style-name="ce21">
            <text:p>0</text:p>
          </table:table-cell>
          <table:table-cell office:value-type="float" office:value="540508" table:style-name="ce21">
            <text:p>540.5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2558" table:style-name="ce26">
            <text:p>1.222.558</text:p>
          </table:table-cell>
          <table:table-cell office:value-type="float" office:value="460000" table:style-name="ce21">
            <text:p>460.000</text:p>
          </table:table-cell>
          <table:table-cell office:value-type="float" office:value="0" table:style-name="ce21">
            <text:p>0</text:p>
          </table:table-cell>
          <table:table-cell office:value-type="float" office:value="762558" table:style-name="ce21">
            <text:p>762.5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l</text:p>
          </table:table-cell>
          <table:table-cell office:value-type="string" table:style-name="ce22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m</text:p>
          </table:table-cell>
          <table:table-cell office:value-type="string" table:style-name="ce22">
            <text:p>B.2.m) Compartecipazione al personale per att. Libero professionale (Intramoenia)</text:p>
          </table:table-cell>
          <table:table-cell office:value-type="float" office:value="7452193" table:style-name="ce26">
            <text:p>7.452.193</text:p>
          </table:table-cell>
          <table:table-cell office:value-type="float" office:value="6935429" table:style-name="ce21">
            <text:p>6.935.429</text:p>
          </table:table-cell>
          <table:table-cell office:value-type="float" office:value="0" table:style-name="ce21">
            <text:p>0</text:p>
          </table:table-cell>
          <table:table-cell office:value-type="float" office:value="76351" table:style-name="ce21">
            <text:p>76.351</text:p>
          </table:table-cell>
          <table:table-cell office:value-type="float" office:value="0" table:style-name="ce21">
            <text:p>0</text:p>
          </table:table-cell>
          <table:table-cell office:value-type="float" office:value="440413" table:style-name="ce21">
            <text:p>440.413</text:p>
          </table:table-cell>
          <table:table-cell office:value-type="float" office:value="7527355" table:style-name="ce26">
            <text:p>7.527.355</text:p>
          </table:table-cell>
          <table:table-cell office:value-type="float" office:value="6935429" table:style-name="ce21">
            <text:p>6.935.429</text:p>
          </table:table-cell>
          <table:table-cell office:value-type="float" office:value="0" table:style-name="ce21">
            <text:p>0</text:p>
          </table:table-cell>
          <table:table-cell office:value-type="float" office:value="76351" table:style-name="ce21">
            <text:p>76.351</text:p>
          </table:table-cell>
          <table:table-cell office:value-type="float" office:value="0" table:style-name="ce21">
            <text:p>0</text:p>
          </table:table-cell>
          <table:table-cell office:value-type="float" office:value="515575" table:style-name="ce21">
            <text:p>515.57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22">
            <text:p>B.2.n) Rimborsi assegni e contributi sanitari</text:p>
          </table:table-cell>
          <table:table-cell office:value-type="float" office:value="36550" table:style-name="ce26">
            <text:p>36.550</text:p>
          </table:table-cell>
          <table:table-cell office:value-type="float" office:value="24036" table:style-name="ce21">
            <text:p>24.036</text:p>
          </table:table-cell>
          <table:table-cell office:value-type="float" office:value="0" table:style-name="ce21">
            <text:p>0</text:p>
          </table:table-cell>
          <table:table-cell office:value-type="float" office:value="12514" table:style-name="ce21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550" table:style-name="ce26">
            <text:p>36.550</text:p>
          </table:table-cell>
          <table:table-cell office:value-type="float" office:value="24036" table:style-name="ce21">
            <text:p>24.036</text:p>
          </table:table-cell>
          <table:table-cell office:value-type="float" office:value="0" table:style-name="ce21">
            <text:p>0</text:p>
          </table:table-cell>
          <table:table-cell office:value-type="float" office:value="12514" table:style-name="ce21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o</text:p>
          </table:table-cell>
          <table:table-cell office:value-type="string" table:style-name="ce22">
            <text:p>B.2.o) Consulenze, collaborazioni, interinale, altre prestazioni di lavoro sanitarie e sociosanitarie</text:p>
          </table:table-cell>
          <table:table-cell office:value-type="float" office:value="4339315" table:style-name="ce26">
            <text:p>4.339.315</text:p>
          </table:table-cell>
          <table:table-cell office:value-type="float" office:value="3357886" table:style-name="ce21">
            <text:p>3.357.886</text:p>
          </table:table-cell>
          <table:table-cell office:value-type="float" office:value="0" table:style-name="ce21">
            <text:p>0</text:p>
          </table:table-cell>
          <table:table-cell office:value-type="float" office:value="981429" table:style-name="ce21">
            <text:p>981.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4372" table:style-name="ce26">
            <text:p>2.734.372</text:p>
          </table:table-cell>
          <table:table-cell office:value-type="float" office:value="1920197" table:style-name="ce21">
            <text:p>1.920.197</text:p>
          </table:table-cell>
          <table:table-cell office:value-type="float" office:value="0" table:style-name="ce21">
            <text:p>0</text:p>
          </table:table-cell>
          <table:table-cell office:value-type="float" office:value="814175" table:style-name="ce21">
            <text:p>814.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p</text:p>
          </table:table-cell>
          <table:table-cell office:value-type="string" table:style-name="ce22">
            <text:p>B.2.p) Altri servizi sanitari e sociosanitari a rilevanza sanitaria</text:p>
          </table:table-cell>
          <table:table-cell office:value-type="float" office:value="7393819" table:style-name="ce26">
            <text:p>7.393.819</text:p>
          </table:table-cell>
          <table:table-cell office:value-type="float" office:value="4951489" table:style-name="ce21">
            <text:p>4.951.489</text:p>
          </table:table-cell>
          <table:table-cell office:value-type="float" office:value="0" table:style-name="ce21">
            <text:p>0</text:p>
          </table:table-cell>
          <table:table-cell office:value-type="float" office:value="2442330" table:style-name="ce21">
            <text:p>2.442.3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64463" table:style-name="ce26">
            <text:p>7.164.463</text:p>
          </table:table-cell>
          <table:table-cell office:value-type="float" office:value="4804283" table:style-name="ce21">
            <text:p>4.804.283</text:p>
          </table:table-cell>
          <table:table-cell office:value-type="float" office:value="0" table:style-name="ce21">
            <text:p>0</text:p>
          </table:table-cell>
          <table:table-cell office:value-type="float" office:value="2360180" table:style-name="ce21">
            <text:p>2.360.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22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25">
            <text:p>B3) Acquisti di servizi non sanitari</text:p>
          </table:table-cell>
          <table:table-cell office:value-type="float" office:value="46484637" table:style-name="ce23">
            <text:p>46.484.637</text:p>
          </table:table-cell>
          <table:table-cell office:value-type="float" office:value="40928727" table:style-name="ce23">
            <text:p>40.928.727</text:p>
          </table:table-cell>
          <table:table-cell office:value-type="float" office:value="0" table:style-name="ce23">
            <text:p>0</text:p>
          </table:table-cell>
          <table:table-cell office:value-type="float" office:value="5532458" table:style-name="ce23">
            <text:p>5.532.458</text:p>
          </table:table-cell>
          <table:table-cell office:value-type="float" office:value="0" table:style-name="ce23">
            <text:p>0</text:p>
          </table:table-cell>
          <table:table-cell office:value-type="float" office:value="23452" table:style-name="ce23">
            <text:p>23.452</text:p>
          </table:table-cell>
          <table:table-cell office:value-type="float" office:value="45956829" table:style-name="ce23">
            <text:p>45.956.829</text:p>
          </table:table-cell>
          <table:table-cell office:value-type="float" office:value="39676618" table:style-name="ce23">
            <text:p>39.676.618</text:p>
          </table:table-cell>
          <table:table-cell office:value-type="float" office:value="0" table:style-name="ce23">
            <text:p>0</text:p>
          </table:table-cell>
          <table:table-cell office:value-type="float" office:value="6256759" table:style-name="ce23">
            <text:p>6.256.759</text:p>
          </table:table-cell>
          <table:table-cell office:value-type="float" office:value="0" table:style-name="ce23">
            <text:p>0</text:p>
          </table:table-cell>
          <table:table-cell office:value-type="float" office:value="23452" table:style-name="ce23">
            <text:p>23.45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22">
            <text:p>B.3.a) Servizi non sanitari</text:p>
          </table:table-cell>
          <table:table-cell office:value-type="float" office:value="44690130" table:style-name="ce26">
            <text:p>44.690.130</text:p>
          </table:table-cell>
          <table:table-cell office:value-type="float" office:value="40636350" table:style-name="ce21">
            <text:p>40.636.350</text:p>
          </table:table-cell>
          <table:table-cell office:value-type="float" office:value="0" table:style-name="ce21">
            <text:p>0</text:p>
          </table:table-cell>
          <table:table-cell office:value-type="float" office:value="4030328" table:style-name="ce21">
            <text:p>4.030.328</text:p>
          </table:table-cell>
          <table:table-cell office:value-type="float" office:value="0" table:style-name="ce21">
            <text:p>0</text:p>
          </table:table-cell>
          <table:table-cell office:value-type="float" office:value="23452" table:style-name="ce21">
            <text:p>23.452</text:p>
          </table:table-cell>
          <table:table-cell office:value-type="float" office:value="44232445" table:style-name="ce26">
            <text:p>44.232.445</text:p>
          </table:table-cell>
          <table:table-cell office:value-type="float" office:value="39452234" table:style-name="ce21">
            <text:p>39.452.234</text:p>
          </table:table-cell>
          <table:table-cell office:value-type="float" office:value="0" table:style-name="ce21">
            <text:p>0</text:p>
          </table:table-cell>
          <table:table-cell office:value-type="float" office:value="4756759" table:style-name="ce21">
            <text:p>4.756.759</text:p>
          </table:table-cell>
          <table:table-cell office:value-type="float" office:value="0" table:style-name="ce21">
            <text:p>0</text:p>
          </table:table-cell>
          <table:table-cell office:value-type="float" office:value="23452" table:style-name="ce21">
            <text:p>23.45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b</text:p>
          </table:table-cell>
          <table:table-cell office:value-type="string" table:style-name="ce22">
            <text:p>B.3.b) Consulenze, collaborazioni, interinale, altre prestazioni di lavoro non sanitarie</text:p>
          </table:table-cell>
          <table:table-cell office:value-type="float" office:value="1564384" table:style-name="ce26">
            <text:p>1.564.384</text:p>
          </table:table-cell>
          <table:table-cell office:value-type="float" office:value="64384" table:style-name="ce21">
            <text:p>64.384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1">
            <text:p>1.5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4384" table:style-name="ce26">
            <text:p>1.564.384</text:p>
          </table:table-cell>
          <table:table-cell office:value-type="float" office:value="64384" table:style-name="ce21">
            <text:p>64.384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1">
            <text:p>1.5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22">
            <text:p>B.3.c) Formazione</text:p>
          </table:table-cell>
          <table:table-cell office:value-type="float" office:value="230123" table:style-name="ce26">
            <text:p>230.123</text:p>
          </table:table-cell>
          <table:table-cell office:value-type="float" office:value="227993" table:style-name="ce21">
            <text:p>227.993</text:p>
          </table:table-cell>
          <table:table-cell office:value-type="float" office:value="0" table:style-name="ce21">
            <text:p>0</text:p>
          </table:table-cell>
          <table:table-cell office:value-type="float" office:value="2130" table:style-name="ce21">
            <text:p>2.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000" table:style-name="ce26">
            <text:p>160.000</text:p>
          </table:table-cell>
          <table:table-cell office:value-type="float" office:value="160000" table:style-name="ce21">
            <text:p>16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25">
            <text:p>B4) Manutenzione e riparazione</text:p>
          </table:table-cell>
          <table:table-cell office:value-type="float" office:value="10945904" table:style-name="ce23">
            <text:p>10.945.904</text:p>
          </table:table-cell>
          <table:table-cell office:value-type="float" office:value="10345321" table:style-name="ce23">
            <text:p>10.345.321</text:p>
          </table:table-cell>
          <table:table-cell office:value-type="float" office:value="0" table:style-name="ce21">
            <text:p>0</text:p>
          </table:table-cell>
          <table:table-cell office:value-type="float" office:value="600583" table:style-name="ce23">
            <text:p>600.5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49578" table:style-name="ce23">
            <text:p>10.949.578</text:p>
          </table:table-cell>
          <table:table-cell office:value-type="float" office:value="10300179" table:style-name="ce21">
            <text:p>10.300.179</text:p>
          </table:table-cell>
          <table:table-cell office:value-type="float" office:value="0" table:style-name="ce21">
            <text:p>0</text:p>
          </table:table-cell>
          <table:table-cell office:value-type="float" office:value="649399" table:style-name="ce21">
            <text:p>649.3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25">
            <text:p>B5) Godimento di beni di terzi</text:p>
          </table:table-cell>
          <table:table-cell office:value-type="float" office:value="17452652" table:style-name="ce23">
            <text:p>17.452.652</text:p>
          </table:table-cell>
          <table:table-cell office:value-type="float" office:value="7646249" table:style-name="ce23">
            <text:p>7.646.249</text:p>
          </table:table-cell>
          <table:table-cell office:value-type="float" office:value="0" table:style-name="ce21">
            <text:p>0</text:p>
          </table:table-cell>
          <table:table-cell office:value-type="float" office:value="9806403" table:style-name="ce23">
            <text:p>9.806.4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06064" table:style-name="ce23">
            <text:p>17.406.064</text:p>
          </table:table-cell>
          <table:table-cell office:value-type="float" office:value="7587110" table:style-name="ce21">
            <text:p>7.587.110</text:p>
          </table:table-cell>
          <table:table-cell office:value-type="float" office:value="0" table:style-name="ce21">
            <text:p>0</text:p>
          </table:table-cell>
          <table:table-cell office:value-type="float" office:value="9818954" table:style-name="ce21">
            <text:p>9.818.9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25">
            <text:p>B6) Costi del personale</text:p>
          </table:table-cell>
          <table:table-cell office:value-type="float" office:value="193695027" table:style-name="ce23">
            <text:p>193.695.027</text:p>
          </table:table-cell>
          <table:table-cell office:value-type="float" office:value="170504811" table:style-name="ce23">
            <text:p>170.504.811</text:p>
          </table:table-cell>
          <table:table-cell office:value-type="float" office:value="0" table:style-name="ce23">
            <text:p>0</text:p>
          </table:table-cell>
          <table:table-cell office:value-type="float" office:value="22954137" table:style-name="ce23">
            <text:p>22.954.137</text:p>
          </table:table-cell>
          <table:table-cell office:value-type="float" office:value="0" table:style-name="ce23">
            <text:p>0</text:p>
          </table:table-cell>
          <table:table-cell office:value-type="float" office:value="236079" table:style-name="ce23">
            <text:p>236.079</text:p>
          </table:table-cell>
          <table:table-cell office:value-type="float" office:value="197112897" table:style-name="ce23">
            <text:p>197.112.897</text:p>
          </table:table-cell>
          <table:table-cell office:value-type="float" office:value="173334693" table:style-name="ce23">
            <text:p>173.334.693</text:p>
          </table:table-cell>
          <table:table-cell office:value-type="float" office:value="0" table:style-name="ce23">
            <text:p>0</text:p>
          </table:table-cell>
          <table:table-cell office:value-type="float" office:value="23542225" table:style-name="ce23">
            <text:p>23.542.225</text:p>
          </table:table-cell>
          <table:table-cell office:value-type="float" office:value="0" table:style-name="ce23">
            <text:p>0</text:p>
          </table:table-cell>
          <table:table-cell office:value-type="float" office:value="235979" table:style-name="ce23">
            <text:p>235.97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5780368" table:style-name="ce26">
            <text:p>55.780.368</text:p>
          </table:table-cell>
          <table:table-cell office:value-type="float" office:value="52468920" table:style-name="ce21">
            <text:p>52.468.920</text:p>
          </table:table-cell>
          <table:table-cell office:value-type="float" office:value="0" table:style-name="ce21">
            <text:p>0</text:p>
          </table:table-cell>
          <table:table-cell office:value-type="float" office:value="3272903" table:style-name="ce21">
            <text:p>3.272.903</text:p>
          </table:table-cell>
          <table:table-cell office:value-type="float" office:value="0" table:style-name="ce21">
            <text:p>0</text:p>
          </table:table-cell>
          <table:table-cell office:value-type="float" office:value="38545" table:style-name="ce21">
            <text:p>38.545</text:p>
          </table:table-cell>
          <table:table-cell office:value-type="float" office:value="58365034" table:style-name="ce26">
            <text:p>58.365.034</text:p>
          </table:table-cell>
          <table:table-cell office:value-type="float" office:value="54824362" table:style-name="ce21">
            <text:p>54.824.362</text:p>
          </table:table-cell>
          <table:table-cell office:value-type="float" office:value="0" table:style-name="ce21">
            <text:p>0</text:p>
          </table:table-cell>
          <table:table-cell office:value-type="float" office:value="3502227" table:style-name="ce21">
            <text:p>3.502.227</text:p>
          </table:table-cell>
          <table:table-cell office:value-type="float" office:value="0" table:style-name="ce21">
            <text:p>0</text:p>
          </table:table-cell>
          <table:table-cell office:value-type="float" office:value="38445" table:style-name="ce21">
            <text:p>38.44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6513651" table:style-name="ce26">
            <text:p>6.513.651</text:p>
          </table:table-cell>
          <table:table-cell office:value-type="float" office:value="4756086" table:style-name="ce21">
            <text:p>4.756.086</text:p>
          </table:table-cell>
          <table:table-cell office:value-type="float" office:value="0" table:style-name="ce21">
            <text:p>0</text:p>
          </table:table-cell>
          <table:table-cell office:value-type="float" office:value="1757565" table:style-name="ce21">
            <text:p>1.757.5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26102" table:style-name="ce26">
            <text:p>6.526.102</text:p>
          </table:table-cell>
          <table:table-cell office:value-type="float" office:value="4748268" table:style-name="ce21">
            <text:p>4.748.268</text:p>
          </table:table-cell>
          <table:table-cell office:value-type="float" office:value="0" table:style-name="ce21">
            <text:p>0</text:p>
          </table:table-cell>
          <table:table-cell office:value-type="float" office:value="1777834" table:style-name="ce21">
            <text:p>1.777.8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80359501" table:style-name="ce26">
            <text:p>80.359.501</text:p>
          </table:table-cell>
          <table:table-cell office:value-type="float" office:value="71219140" table:style-name="ce21">
            <text:p>71.219.140</text:p>
          </table:table-cell>
          <table:table-cell office:value-type="float" office:value="0" table:style-name="ce21">
            <text:p>0</text:p>
          </table:table-cell>
          <table:table-cell office:value-type="float" office:value="9030419" table:style-name="ce21">
            <text:p>9.030.419</text:p>
          </table:table-cell>
          <table:table-cell office:value-type="float" office:value="0" table:style-name="ce21">
            <text:p>0</text:p>
          </table:table-cell>
          <table:table-cell office:value-type="float" office:value="109942" table:style-name="ce21">
            <text:p>109.942</text:p>
          </table:table-cell>
          <table:table-cell office:value-type="float" office:value="80993120" table:style-name="ce26">
            <text:p>80.993.120</text:p>
          </table:table-cell>
          <table:table-cell office:value-type="float" office:value="71687316" table:style-name="ce21">
            <text:p>71.687.316</text:p>
          </table:table-cell>
          <table:table-cell office:value-type="float" office:value="0" table:style-name="ce21">
            <text:p>0</text:p>
          </table:table-cell>
          <table:table-cell office:value-type="float" office:value="9195862" table:style-name="ce21">
            <text:p>9.195.862</text:p>
          </table:table-cell>
          <table:table-cell office:value-type="float" office:value="0" table:style-name="ce21">
            <text:p>0</text:p>
          </table:table-cell>
          <table:table-cell office:value-type="float" office:value="109942" table:style-name="ce21">
            <text:p>109.94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933503" table:style-name="ce26">
            <text:p>1.933.503</text:p>
          </table:table-cell>
          <table:table-cell office:value-type="float" office:value="1810765" table:style-name="ce21">
            <text:p>1.810.765</text:p>
          </table:table-cell>
          <table:table-cell office:value-type="float" office:value="0" table:style-name="ce21">
            <text:p>0</text:p>
          </table:table-cell>
          <table:table-cell office:value-type="float" office:value="122738" table:style-name="ce21">
            <text:p>122.7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7228" table:style-name="ce26">
            <text:p>2.057.228</text:p>
          </table:table-cell>
          <table:table-cell office:value-type="float" office:value="1933422" table:style-name="ce21">
            <text:p>1.933.422</text:p>
          </table:table-cell>
          <table:table-cell office:value-type="float" office:value="0" table:style-name="ce21">
            <text:p>0</text:p>
          </table:table-cell>
          <table:table-cell office:value-type="float" office:value="123806" table:style-name="ce21">
            <text:p>123.8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9108004" table:style-name="ce26">
            <text:p>49.108.004</text:p>
          </table:table-cell>
          <table:table-cell office:value-type="float" office:value="40249900" table:style-name="ce21">
            <text:p>40.249.900</text:p>
          </table:table-cell>
          <table:table-cell office:value-type="float" office:value="0" table:style-name="ce21">
            <text:p>0</text:p>
          </table:table-cell>
          <table:table-cell office:value-type="float" office:value="8770512" table:style-name="ce21">
            <text:p>8.770.512</text:p>
          </table:table-cell>
          <table:table-cell office:value-type="float" office:value="0" table:style-name="ce21">
            <text:p>0</text:p>
          </table:table-cell>
          <table:table-cell office:value-type="float" office:value="87592" table:style-name="ce21">
            <text:p>87.592</text:p>
          </table:table-cell>
          <table:table-cell office:value-type="float" office:value="49171413" table:style-name="ce26">
            <text:p>49.171.413</text:p>
          </table:table-cell>
          <table:table-cell office:value-type="float" office:value="40141325" table:style-name="ce21">
            <text:p>40.141.325</text:p>
          </table:table-cell>
          <table:table-cell office:value-type="float" office:value="0" table:style-name="ce21">
            <text:p>0</text:p>
          </table:table-cell>
          <table:table-cell office:value-type="float" office:value="8942496" table:style-name="ce21">
            <text:p>8.942.496</text:p>
          </table:table-cell>
          <table:table-cell office:value-type="float" office:value="0" table:style-name="ce21">
            <text:p>0</text:p>
          </table:table-cell>
          <table:table-cell office:value-type="float" office:value="87592" table:style-name="ce21">
            <text:p>87.59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25">
            <text:p>B7) Oneri diversi di gestione</text:p>
          </table:table-cell>
          <table:table-cell office:value-type="float" office:value="2468239" table:style-name="ce23">
            <text:p>2.468.239</text:p>
          </table:table-cell>
          <table:table-cell office:value-type="float" office:value="2175418" table:style-name="ce23">
            <text:p>2.175.418</text:p>
          </table:table-cell>
          <table:table-cell office:value-type="float" office:value="0" table:style-name="ce21">
            <text:p>0</text:p>
          </table:table-cell>
          <table:table-cell office:value-type="float" office:value="292821" table:style-name="ce23">
            <text:p>292.8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5374" table:style-name="ce23">
            <text:p>2.385.374</text:p>
          </table:table-cell>
          <table:table-cell office:value-type="float" office:value="2092328" table:style-name="ce21">
            <text:p>2.092.328</text:p>
          </table:table-cell>
          <table:table-cell office:value-type="float" office:value="0" table:style-name="ce23">
            <text:p>0</text:p>
          </table:table-cell>
          <table:table-cell office:value-type="float" office:value="293046" table:style-name="ce21">
            <text:p>293.0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25">
            <text:p>B8) Ammortamenti</text:p>
          </table:table-cell>
          <table:table-cell office:value-type="float" office:value="9910306" table:style-name="ce23">
            <text:p>9.910.306</text:p>
          </table:table-cell>
          <table:table-cell office:value-type="float" office:value="7605847" table:style-name="ce23">
            <text:p>7.605.847</text:p>
          </table:table-cell>
          <table:table-cell office:value-type="float" office:value="0" table:style-name="ce23">
            <text:p>0</text:p>
          </table:table-cell>
          <table:table-cell office:value-type="float" office:value="2303767" table:style-name="ce23">
            <text:p>2.303.767</text:p>
          </table:table-cell>
          <table:table-cell office:value-type="float" office:value="0" table:style-name="ce23">
            <text:p>0</text:p>
          </table:table-cell>
          <table:table-cell office:value-type="float" office:value="692" table:style-name="ce23">
            <text:p>692</text:p>
          </table:table-cell>
          <table:table-cell office:value-type="float" office:value="13367951" table:style-name="ce23">
            <text:p>13.367.951</text:p>
          </table:table-cell>
          <table:table-cell office:value-type="float" office:value="8829432" table:style-name="ce23">
            <text:p>8.829.432</text:p>
          </table:table-cell>
          <table:table-cell office:value-type="float" office:value="0" table:style-name="ce23">
            <text:p>0</text:p>
          </table:table-cell>
          <table:table-cell office:value-type="float" office:value="4537826" table:style-name="ce23">
            <text:p>4.537.826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427016" table:style-name="ce26">
            <text:p>427.016</text:p>
          </table:table-cell>
          <table:table-cell office:value-type="float" office:value="400786" table:style-name="ce21">
            <text:p>400.786</text:p>
          </table:table-cell>
          <table:table-cell office:value-type="float" office:value="0" table:style-name="ce21">
            <text:p>0</text:p>
          </table:table-cell>
          <table:table-cell office:value-type="float" office:value="26230" table:style-name="ce21">
            <text:p>26.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9839" table:style-name="ce26">
            <text:p>899.839</text:p>
          </table:table-cell>
          <table:table-cell office:value-type="float" office:value="873801" table:style-name="ce21">
            <text:p>873.801</text:p>
          </table:table-cell>
          <table:table-cell office:value-type="float" office:value="0" table:style-name="ce21">
            <text:p>0</text:p>
          </table:table-cell>
          <table:table-cell office:value-type="float" office:value="26038" table:style-name="ce21">
            <text:p>26.0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5429448" table:style-name="ce26">
            <text:p>5.429.448</text:p>
          </table:table-cell>
          <table:table-cell office:value-type="float" office:value="4938636" table:style-name="ce21">
            <text:p>4.938.636</text:p>
          </table:table-cell>
          <table:table-cell office:value-type="float" office:value="0" table:style-name="ce21">
            <text:p>0</text:p>
          </table:table-cell>
          <table:table-cell office:value-type="float" office:value="490120" table:style-name="ce21">
            <text:p>490.120</text:p>
          </table:table-cell>
          <table:table-cell office:value-type="float" office:value="0" table:style-name="ce21">
            <text:p>0</text:p>
          </table:table-cell>
          <table:table-cell office:value-type="float" office:value="692" table:style-name="ce21">
            <text:p>692</text:p>
          </table:table-cell>
          <table:table-cell office:value-type="float" office:value="7769449" table:style-name="ce26">
            <text:p>7.769.449</text:p>
          </table:table-cell>
          <table:table-cell office:value-type="float" office:value="5337309" table:style-name="ce21">
            <text:p>5.337.309</text:p>
          </table:table-cell>
          <table:table-cell office:value-type="float" office:value="0" table:style-name="ce21">
            <text:p>0</text:p>
          </table:table-cell>
          <table:table-cell office:value-type="float" office:value="2431447" table:style-name="ce21">
            <text:p>2.431.447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4053842" table:style-name="ce26">
            <text:p>4.053.842</text:p>
          </table:table-cell>
          <table:table-cell office:value-type="float" office:value="2266425" table:style-name="ce21">
            <text:p>2.266.425</text:p>
          </table:table-cell>
          <table:table-cell office:value-type="float" office:value="0" table:style-name="ce21">
            <text:p>0</text:p>
          </table:table-cell>
          <table:table-cell office:value-type="float" office:value="1787417" table:style-name="ce21">
            <text:p>1.787.4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98663" table:style-name="ce26">
            <text:p>4.698.663</text:p>
          </table:table-cell>
          <table:table-cell office:value-type="float" office:value="2618322" table:style-name="ce21">
            <text:p>2.618.322</text:p>
          </table:table-cell>
          <table:table-cell office:value-type="float" office:value="0" table:style-name="ce21">
            <text:p>0</text:p>
          </table:table-cell>
          <table:table-cell office:value-type="float" office:value="2080341" table:style-name="ce21">
            <text:p>2.080.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25">
            <text:p>B9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22">
            <text:p>B.9.a) Svalutazione dei credi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25">
            <text:p>B10) Variazione delle riman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22">
            <text:p>B.10.a) Variazione rimanenze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22">
            <text:p>B.10.b) Variazione rimanenze non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25">
            <text:p>B11) Accantonamenti</text:p>
          </table:table-cell>
          <table:table-cell office:value-type="float" office:value="4022002" table:style-name="ce23">
            <text:p>4.022.002</text:p>
          </table:table-cell>
          <table:table-cell office:value-type="float" office:value="3953040" table:style-name="ce23">
            <text:p>3.953.040</text:p>
          </table:table-cell>
          <table:table-cell office:value-type="float" office:value="0" table:style-name="ce23">
            <text:p>0</text:p>
          </table:table-cell>
          <table:table-cell office:value-type="float" office:value="68962" table:style-name="ce23">
            <text:p>68.9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7365" table:style-name="ce23">
            <text:p>3.147.365</text:p>
          </table:table-cell>
          <table:table-cell office:value-type="float" office:value="3131388" table:style-name="ce23">
            <text:p>3.131.388</text:p>
          </table:table-cell>
          <table:table-cell office:value-type="float" office:value="0" table:style-name="ce23">
            <text:p>0</text:p>
          </table:table-cell>
          <table:table-cell office:value-type="float" office:value="15977" table:style-name="ce23">
            <text:p>15.9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2572975" table:style-name="ce26">
            <text:p>2.572.975</text:p>
          </table:table-cell>
          <table:table-cell office:value-type="float" office:value="2572975" table:style-name="ce21">
            <text:p>2.572.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0000" table:style-name="ce26">
            <text:p>2.000.000</text:p>
          </table:table-cell>
          <table:table-cell office:value-type="float" office:value="2000000" table:style-name="ce21">
            <text:p>2.0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340382" table:style-name="ce26">
            <text:p>340.382</text:p>
          </table:table-cell>
          <table:table-cell office:value-type="float" office:value="329352" table:style-name="ce21">
            <text:p>329.352</text:p>
          </table:table-cell>
          <table:table-cell office:value-type="float" office:value="0" table:style-name="ce21">
            <text:p>0</text:p>
          </table:table-cell>
          <table:table-cell office:value-type="float" office:value="11030" table:style-name="ce21">
            <text:p>11.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0382" table:style-name="ce26">
            <text:p>340.382</text:p>
          </table:table-cell>
          <table:table-cell office:value-type="float" office:value="329352" table:style-name="ce21">
            <text:p>329.352</text:p>
          </table:table-cell>
          <table:table-cell office:value-type="float" office:value="0" table:style-name="ce21">
            <text:p>0</text:p>
          </table:table-cell>
          <table:table-cell office:value-type="float" office:value="11030" table:style-name="ce21">
            <text:p>11.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22">
            <text:p>B.11.c) Accantonamenti per quote inutilizzate contributi vincolati</text:p>
          </table:table-cell>
          <table:table-cell office:value-type="float" office:value="784662" table:style-name="ce26">
            <text:p>784.662</text:p>
          </table:table-cell>
          <table:table-cell office:value-type="float" office:value="731677" table:style-name="ce21">
            <text:p>731.677</text:p>
          </table:table-cell>
          <table:table-cell office:value-type="float" office:value="0" table:style-name="ce21">
            <text:p>0</text:p>
          </table:table-cell>
          <table:table-cell office:value-type="float" office:value="52985" table:style-name="ce21">
            <text:p>52.9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3000" table:style-name="ce26">
            <text:p>483.000</text:p>
          </table:table-cell>
          <table:table-cell office:value-type="float" office:value="483000" table:style-name="ce21">
            <text:p>48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22">
            <text:p>B.11.d) Altri accantonamenti</text:p>
          </table:table-cell>
          <table:table-cell office:value-type="float" office:value="323983" table:style-name="ce26">
            <text:p>323.983</text:p>
          </table:table-cell>
          <table:table-cell office:value-type="float" office:value="319036" table:style-name="ce21">
            <text:p>319.036</text:p>
          </table:table-cell>
          <table:table-cell office:value-type="float" office:value="0" table:style-name="ce21">
            <text:p>0</text:p>
          </table:table-cell>
          <table:table-cell office:value-type="float" office:value="4947" table:style-name="ce21">
            <text:p>4.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3983" table:style-name="ce26">
            <text:p>323.983</text:p>
          </table:table-cell>
          <table:table-cell office:value-type="float" office:value="319036" table:style-name="ce21">
            <text:p>319.036</text:p>
          </table:table-cell>
          <table:table-cell office:value-type="float" office:value="0" table:style-name="ce21">
            <text:p>0</text:p>
          </table:table-cell>
          <table:table-cell office:value-type="float" office:value="4947" table:style-name="ce21">
            <text:p>4.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434884949" table:style-name="ce34">
            <text:p>434.884.949</text:p>
          </table:table-cell>
          <table:table-cell office:value-type="float" office:value="323074442" table:style-name="ce34">
            <text:p>323.074.442</text:p>
          </table:table-cell>
          <table:table-cell office:value-type="float" office:value="0" table:style-name="ce34">
            <text:p>0</text:p>
          </table:table-cell>
          <table:table-cell office:value-type="float" office:value="111082351" table:style-name="ce34">
            <text:p>111.082.351</text:p>
          </table:table-cell>
          <table:table-cell office:value-type="float" office:value="0" table:style-name="ce34">
            <text:p>0</text:p>
          </table:table-cell>
          <table:table-cell office:value-type="float" office:value="728156" table:style-name="ce34">
            <text:p>728.156</text:p>
          </table:table-cell>
          <table:table-cell office:value-type="float" office:value="439650009" table:style-name="ce34">
            <text:p>439.650.009</text:p>
          </table:table-cell>
          <table:table-cell office:value-type="float" office:value="323729050" table:style-name="ce34">
            <text:p>323.729.050</text:p>
          </table:table-cell>
          <table:table-cell office:value-type="float" office:value="0" table:style-name="ce34">
            <text:p>0</text:p>
          </table:table-cell>
          <table:table-cell office:value-type="float" office:value="115117741" table:style-name="ce34">
            <text:p>115.117.741</text:p>
          </table:table-cell>
          <table:table-cell office:value-type="float" office:value="0" table:style-name="ce34">
            <text:p>0</text:p>
          </table:table-cell>
          <table:table-cell office:value-type="float" office:value="803218" table:style-name="ce34">
            <text:p>803.21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14033453" table:style-name="ce34">
            <text:p>14.033.453</text:p>
          </table:table-cell>
          <table:table-cell office:value-type="float" office:value="12290257" table:style-name="ce34">
            <text:p>12.290.257</text:p>
          </table:table-cell>
          <table:table-cell office:value-type="float" office:value="0" table:style-name="ce34">
            <text:p>0</text:p>
          </table:table-cell>
          <table:table-cell office:value-type="float" office:value="1696042" table:style-name="ce34">
            <text:p>1.696.042</text:p>
          </table:table-cell>
          <table:table-cell office:value-type="float" office:value="0" table:style-name="ce34">
            <text:p>0</text:p>
          </table:table-cell>
          <table:table-cell office:value-type="float" office:value="47154" table:style-name="ce34">
            <text:p>47.154</text:p>
          </table:table-cell>
          <table:table-cell office:value-type="float" office:value="13615846" table:style-name="ce34">
            <text:p>13.615.846</text:p>
          </table:table-cell>
          <table:table-cell office:value-type="float" office:value="12217040" table:style-name="ce34">
            <text:p>12.217.040</text:p>
          </table:table-cell>
          <table:table-cell office:value-type="float" office:value="0" table:style-name="ce34">
            <text:p>0</text:p>
          </table:table-cell>
          <table:table-cell office:value-type="float" office:value="1339206" table:style-name="ce34">
            <text:p>1.339.206</text:p>
          </table:table-cell>
          <table:table-cell office:value-type="float" office:value="0" table:style-name="ce34">
            <text:p>0</text:p>
          </table:table-cell>
          <table:table-cell office:value-type="float" office:value="59600" table:style-name="ce34">
            <text:p>59.60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31">
            <text:p>C1) Interessi attivi e altri proventi finanziari</text:p>
          </table:table-cell>
          <table:table-cell office:value-type="float" office:value="3200" table:style-name="ce23">
            <text:p>3.200</text:p>
          </table:table-cell>
          <table:table-cell office:value-type="float" office:value="3200" table:style-name="ce23">
            <text:p>3.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27">
            <text:p>C2) <text:s/>Interessi passivi e altri oneri finanziar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29">
            <text:p>TOTALE C)</text:p>
          </table:table-cell>
          <table:table-cell office:value-type="float" office:value="3200" table:style-name="ce30">
            <text:p>3.200</text:p>
          </table:table-cell>
          <table:table-cell office:value-type="float" office:value="3200" table:style-name="ce30">
            <text:p>3.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31">
            <text:p>D1) <text:s/>Ri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D2</text:p>
          </table:table-cell>
          <table:table-cell office:value-type="string" table:style-name="ce27">
            <text:p>D2) <text:s/>Svalutazion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29">
            <text:p>TOTALE D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31">
            <text:p>E1) Proventi straordinari</text:p>
          </table:table-cell>
          <table:table-cell office:value-type="float" office:value="411030" table:style-name="ce38">
            <text:p>411.030</text:p>
          </table:table-cell>
          <table:table-cell office:value-type="float" office:value="362137" table:style-name="ce38">
            <text:p>362.137</text:p>
          </table:table-cell>
          <table:table-cell office:value-type="float" office:value="0" table:style-name="ce38">
            <text:p>0</text:p>
          </table:table-cell>
          <table:table-cell office:value-type="float" office:value="48893" table:style-name="ce38">
            <text:p>48.8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411030" table:style-name="ce26">
            <text:p>411.030</text:p>
          </table:table-cell>
          <table:table-cell office:value-type="float" office:value="362137" table:style-name="ce21">
            <text:p>362.137</text:p>
          </table:table-cell>
          <table:table-cell office:value-type="float" office:value="0" table:style-name="ce21">
            <text:p>0</text:p>
          </table:table-cell>
          <table:table-cell office:value-type="float" office:value="48893" table:style-name="ce21">
            <text:p>48.8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25">
            <text:p>E2) Oneri straordinari</text:p>
          </table:table-cell>
          <table:table-cell office:value-type="float" office:value="1042526" table:style-name="ce39">
            <text:p>1.042.526</text:p>
          </table:table-cell>
          <table:table-cell office:value-type="float" office:value="597602" table:style-name="ce39">
            <text:p>597.602</text:p>
          </table:table-cell>
          <table:table-cell office:value-type="float" office:value="0" table:style-name="ce39">
            <text:p>0</text:p>
          </table:table-cell>
          <table:table-cell office:value-type="float" office:value="444924" table:style-name="ce39">
            <text:p>444.9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52755" table:style-name="ce26">
            <text:p>52.7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755" table:style-name="ce21">
            <text:p>52.7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0">
            <text:p>E.2.b) Altri oneri straordinari</text:p>
          </table:table-cell>
          <table:table-cell office:value-type="float" office:value="989771" table:style-name="ce41">
            <text:p>989.771</text:p>
          </table:table-cell>
          <table:table-cell office:value-type="float" office:value="597602" table:style-name="ce21">
            <text:p>597.602</text:p>
          </table:table-cell>
          <table:table-cell office:value-type="float" office:value="0" table:style-name="ce21">
            <text:p>0</text:p>
          </table:table-cell>
          <table:table-cell office:value-type="float" office:value="392169" table:style-name="ce21">
            <text:p>392.1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-631496" table:style-name="ce34">
            <text:p>(631.496)</text:p>
          </table:table-cell>
          <table:table-cell office:value-type="float" office:value="-235465" table:style-name="ce34">
            <text:p>(235.465)</text:p>
          </table:table-cell>
          <table:table-cell office:value-type="float" office:value="0" table:style-name="ce34">
            <text:p>0</text:p>
          </table:table-cell>
          <table:table-cell office:value-type="float" office:value="-396031" table:style-name="ce34">
            <text:p>(396.031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3405157" table:style-name="ce35">
            <text:p>13.405.157</text:p>
          </table:table-cell>
          <table:table-cell office:value-type="float" office:value="12057992" table:style-name="ce35">
            <text:p>12.057.992</text:p>
          </table:table-cell>
          <table:table-cell office:value-type="float" office:value="0" table:style-name="ce35">
            <text:p>0</text:p>
          </table:table-cell>
          <table:table-cell office:value-type="float" office:value="1300011" table:style-name="ce35">
            <text:p>1.300.011</text:p>
          </table:table-cell>
          <table:table-cell office:value-type="float" office:value="0" table:style-name="ce35">
            <text:p>0</text:p>
          </table:table-cell>
          <table:table-cell office:value-type="float" office:value="47154" table:style-name="ce35">
            <text:p>47.154</text:p>
          </table:table-cell>
          <table:table-cell office:value-type="float" office:value="13615846" table:style-name="ce35">
            <text:p>13.615.846</text:p>
          </table:table-cell>
          <table:table-cell office:value-type="float" office:value="12217040" table:style-name="ce35">
            <text:p>12.217.040</text:p>
          </table:table-cell>
          <table:table-cell office:value-type="float" office:value="0" table:style-name="ce35">
            <text:p>0</text:p>
          </table:table-cell>
          <table:table-cell office:value-type="float" office:value="1339206" table:style-name="ce35">
            <text:p>1.339.206</text:p>
          </table:table-cell>
          <table:table-cell office:value-type="float" office:value="0" table:style-name="ce35">
            <text:p>0</text:p>
          </table:table-cell>
          <table:table-cell office:value-type="float" office:value="59600" table:style-name="ce35">
            <text:p>59.60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31">
            <text:p>Y1) IRAP</text:p>
          </table:table-cell>
          <table:table-cell office:value-type="float" office:value="13288431" table:style-name="ce38">
            <text:p>13.288.431</text:p>
          </table:table-cell>
          <table:table-cell office:value-type="float" office:value="11959266" table:style-name="ce38">
            <text:p>11.959.266</text:p>
          </table:table-cell>
          <table:table-cell office:value-type="float" office:value="0" table:style-name="ce38">
            <text:p>0</text:p>
          </table:table-cell>
          <table:table-cell office:value-type="float" office:value="1282011" table:style-name="ce38">
            <text:p>1.282.011</text:p>
          </table:table-cell>
          <table:table-cell office:value-type="float" office:value="0" table:style-name="ce38">
            <text:p>0</text:p>
          </table:table-cell>
          <table:table-cell office:value-type="float" office:value="47154" table:style-name="ce38">
            <text:p>47.154</text:p>
          </table:table-cell>
          <table:table-cell office:value-type="float" office:value="13499120" table:style-name="ce38">
            <text:p>13.499.120</text:p>
          </table:table-cell>
          <table:table-cell office:value-type="float" office:value="12118314" table:style-name="ce38">
            <text:p>12.118.314</text:p>
          </table:table-cell>
          <table:table-cell office:value-type="float" office:value="0" table:style-name="ce38">
            <text:p>0</text:p>
          </table:table-cell>
          <table:table-cell office:value-type="float" office:value="1321206" table:style-name="ce38">
            <text:p>1.321.206</text:p>
          </table:table-cell>
          <table:table-cell office:value-type="float" office:value="0" table:style-name="ce38">
            <text:p>0</text:p>
          </table:table-cell>
          <table:table-cell office:value-type="float" office:value="59600" table:style-name="ce38">
            <text:p>59.60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2441011" table:style-name="ce26">
            <text:p>12.441.011</text:p>
          </table:table-cell>
          <table:table-cell office:value-type="float" office:value="11176070" table:style-name="ce21">
            <text:p>11.176.070</text:p>
          </table:table-cell>
          <table:table-cell office:value-type="float" office:value="0" table:style-name="ce21">
            <text:p>0</text:p>
          </table:table-cell>
          <table:table-cell office:value-type="float" office:value="1249164" table:style-name="ce21">
            <text:p>1.249.164</text:p>
          </table:table-cell>
          <table:table-cell office:value-type="float" office:value="0" table:style-name="ce21">
            <text:p>0</text:p>
          </table:table-cell>
          <table:table-cell office:value-type="float" office:value="15777" table:style-name="ce21">
            <text:p>15.777</text:p>
          </table:table-cell>
          <table:table-cell office:value-type="float" office:value="12639253" table:style-name="ce26">
            <text:p>12.639.253</text:p>
          </table:table-cell>
          <table:table-cell office:value-type="float" office:value="11335118" table:style-name="ce21">
            <text:p>11.335.118</text:p>
          </table:table-cell>
          <table:table-cell office:value-type="float" office:value="0" table:style-name="ce21">
            <text:p>0</text:p>
          </table:table-cell>
          <table:table-cell office:value-type="float" office:value="1288359" table:style-name="ce21">
            <text:p>1.288.359</text:p>
          </table:table-cell>
          <table:table-cell office:value-type="float" office:value="0" table:style-name="ce21">
            <text:p>0</text:p>
          </table:table-cell>
          <table:table-cell office:value-type="float" office:value="15776" table:style-name="ce21">
            <text:p>15.77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553713" table:style-name="ce26">
            <text:p>553.713</text:p>
          </table:table-cell>
          <table:table-cell office:value-type="float" office:value="497146" table:style-name="ce21">
            <text:p>497.146</text:p>
          </table:table-cell>
          <table:table-cell office:value-type="float" office:value="0" table:style-name="ce21">
            <text:p>0</text:p>
          </table:table-cell>
          <table:table-cell office:value-type="float" office:value="25190" table:style-name="ce21">
            <text:p>25.190</text:p>
          </table:table-cell>
          <table:table-cell office:value-type="float" office:value="0" table:style-name="ce21">
            <text:p>0</text:p>
          </table:table-cell>
          <table:table-cell office:value-type="float" office:value="31377" table:style-name="ce21">
            <text:p>31.377</text:p>
          </table:table-cell>
          <table:table-cell office:value-type="float" office:value="522336" table:style-name="ce26">
            <text:p>522.336</text:p>
          </table:table-cell>
          <table:table-cell office:value-type="float" office:value="497146" table:style-name="ce21">
            <text:p>497.146</text:p>
          </table:table-cell>
          <table:table-cell office:value-type="float" office:value="0" table:style-name="ce21">
            <text:p>0</text:p>
          </table:table-cell>
          <table:table-cell office:value-type="float" office:value="25190" table:style-name="ce21">
            <text:p>25.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289885" table:style-name="ce26">
            <text:p>289.885</text:p>
          </table:table-cell>
          <table:table-cell office:value-type="float" office:value="286050" table:style-name="ce21">
            <text:p>286.050</text:p>
          </table:table-cell>
          <table:table-cell office:value-type="float" office:value="0" table:style-name="ce21">
            <text:p>0</text:p>
          </table:table-cell>
          <table:table-cell office:value-type="float" office:value="3835" table:style-name="ce21">
            <text:p>3.8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709" table:style-name="ce26">
            <text:p>333.709</text:p>
          </table:table-cell>
          <table:table-cell office:value-type="float" office:value="286050" table:style-name="ce21">
            <text:p>286.050</text:p>
          </table:table-cell>
          <table:table-cell office:value-type="float" office:value="0" table:style-name="ce21">
            <text:p>0</text:p>
          </table:table-cell>
          <table:table-cell office:value-type="float" office:value="3835" table:style-name="ce21">
            <text:p>3.835</text:p>
          </table:table-cell>
          <table:table-cell office:value-type="float" office:value="0" table:style-name="ce21">
            <text:p>0</text:p>
          </table:table-cell>
          <table:table-cell office:value-type="float" office:value="43824" table:style-name="ce21">
            <text:p>43.82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3822" table:style-name="ce26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1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6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1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25">
            <text:p>Y2) IRES</text:p>
          </table:table-cell>
          <table:table-cell office:value-type="float" office:value="116726" table:style-name="ce23">
            <text:p>116.726</text:p>
          </table:table-cell>
          <table:table-cell office:value-type="float" office:value="98726" table:style-name="ce23">
            <text:p>98.726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726" table:style-name="ce23">
            <text:p>116.726</text:p>
          </table:table-cell>
          <table:table-cell office:value-type="float" office:value="98726" table:style-name="ce23">
            <text:p>98.726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3</text:p>
          </table:table-cell>
          <table:table-cell office:value-type="string" table:style-name="ce27">
            <text:p>Y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3405157" table:style-name="ce34">
            <text:p>13.405.157</text:p>
          </table:table-cell>
          <table:table-cell office:value-type="float" office:value="12057992" table:style-name="ce34">
            <text:p>12.057.992</text:p>
          </table:table-cell>
          <table:table-cell office:value-type="float" office:value="0" table:style-name="ce34">
            <text:p>0</text:p>
          </table:table-cell>
          <table:table-cell office:value-type="float" office:value="1300011" table:style-name="ce34">
            <text:p>1.300.011</text:p>
          </table:table-cell>
          <table:table-cell office:value-type="float" office:value="0" table:style-name="ce34">
            <text:p>0</text:p>
          </table:table-cell>
          <table:table-cell office:value-type="float" office:value="47154" table:style-name="ce34">
            <text:p>47.154</text:p>
          </table:table-cell>
          <table:table-cell office:value-type="float" office:value="13615846" table:style-name="ce34">
            <text:p>13.615.846</text:p>
          </table:table-cell>
          <table:table-cell office:value-type="float" office:value="12217040" table:style-name="ce34">
            <text:p>12.217.040</text:p>
          </table:table-cell>
          <table:table-cell office:value-type="float" office:value="0" table:style-name="ce34">
            <text:p>0</text:p>
          </table:table-cell>
          <table:table-cell office:value-type="float" office:value="1339206" table:style-name="ce34">
            <text:p>1.339.206</text:p>
          </table:table-cell>
          <table:table-cell office:value-type="float" office:value="0" table:style-name="ce34">
            <text:p>0</text:p>
          </table:table-cell>
          <table:table-cell office:value-type="float" office:value="59600" table:style-name="ce34">
            <text:p>59.60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2-27T15:53:44Z</meta:creation-date>
    <dc:date>2026-02-27T15:55:46Z</dc:date>
  </office:meta>
</office:document-meta>
</file>